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F600000107E84F02D5F8464FD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4.26cm"/>
    </style:style>
    <style:style style:name="Tabela1.C" style:family="table-column">
      <style:table-column-properties style:column-width="3.836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4.89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5.953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3.401cm"/>
    </style:style>
    <style:style style:name="Tabela2.E" style:family="table-column">
      <style:table-column-properties style:column-width="3.413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2" style:family="paragraph" style:parent-style-name="Footer">
      <style:text-properties fo:font-style="italic" style:font-style-asian="italic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Normalny">
      <style:paragraph-properties fo:line-height="150%" fo:orphans="2" fo:widows="2"/>
      <style:text-properties style:font-name="Arial" fo:font-size="11pt" style:font-size-asian="11pt" style:font-size-complex="11pt"/>
    </style:style>
    <style:style style:name="P8" style:family="paragraph" style:parent-style-name="Normalny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Normalny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Normaln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Normaln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Normalny">
      <style:paragraph-properties fo:line-height="150%" fo:orphans="2" fo:widows="2"/>
      <style:text-properties style:font-name="Arial" fo:font-size="11pt" style:font-size-asian="11pt" style:font-name-complex="Arial" style:font-size-complex="11pt"/>
    </style:style>
    <style:style style:name="P13" style:family="paragraph" style:parent-style-name="Normalny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Normalny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5" style:family="paragraph" style:parent-style-name="Normalny">
      <style:paragraph-properties fo:text-align="center" style:justify-single-word="false"/>
      <style:text-properties style:font-name="Times New Roman"/>
    </style:style>
    <style:style style:name="P16" style:family="paragraph" style:parent-style-name="Normalny">
      <style:paragraph-properties fo:line-height="150%" fo:text-align="justify" style:justify-single-word="false"/>
    </style:style>
    <style:style style:name="P17" style:family="paragraph" style:parent-style-name="Normalny">
      <style:paragraph-properties fo:line-height="150%" fo:text-align="end" style:justify-single-word="false"/>
    </style:style>
    <style:style style:name="P18" style:family="paragraph" style:parent-style-name="Normalny">
      <style:paragraph-properties fo:text-align="justify" style:justify-single-word="false"/>
    </style:style>
    <style:style style:name="P19" style:family="paragraph" style:parent-style-name="Normalny">
      <style:paragraph-properties fo:margin-left="0cm" fo:margin-right="0cm" fo:line-height="150%" fo:text-align="justify" style:justify-single-word="false" fo:orphans="2" fo:widows="2" fo:text-indent="0.635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ormalny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" style:family="paragraph" style:parent-style-name="Normalny">
      <style:paragraph-properties fo:margin-left="0.635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alny">
      <style:paragraph-properties fo:text-align="center" style:justify-single-word="false" text:number-lines="false" text:line-number="0"/>
      <style:text-properties style:font-name="Arial" fo:font-size="10pt" style:font-size-asian="10pt" style:font-size-complex="10pt"/>
    </style:style>
    <style:style style:name="P24" style:family="paragraph" style:parent-style-name="Normalny">
      <style:paragraph-properties fo:text-align="justify" style:justify-single-word="false" text:number-lines="false" text:line-number="0"/>
      <style:text-properties style:font-name="Arial" fo:font-size="11pt" style:font-size-asian="11pt" style:font-size-complex="11pt"/>
    </style:style>
    <style:style style:name="P25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27" style:family="paragraph" style:parent-style-name="Normalny" style:list-style-name="L1">
      <style:paragraph-properties fo:line-height="150%" fo:text-align="justify" style:justify-single-word="false"/>
    </style:style>
    <style:style style:name="P28" style:family="paragraph" style:parent-style-name="Normalny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Times New Roman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4"/>
      <text:p text:style-name="P4">KWESTIONARIUSZ OSOBOWY</text:p>
      <text:p text:style-name="P4">DLA OSOBY UBIEGAJĄCEJ SIĘ O ZATRUDNIENIE</text:p>
      <text:p text:style-name="P4"/>
      <text:p text:style-name="P3"/>
      <text:p text:style-name="P5">1. Imię(imiona) i nazwisko ………………………………………………………………….……………………..</text:p>
      <text:p text:style-name="P5">2. Imiona rodziców ………………………………………………………………………………………………....</text:p>
      <text:p text:style-name="P5">3. Data urodzenia ……………………………………………………………………………………….…………...</text:p>
      <text:p text:style-name="P5">4. Obywatelstwo ………………………………………………………………………………………..…………...</text:p>
      <text:p text:style-name="P5">5. Miejsce zamieszkania (adres do korespondencji) ……………………………………………………….……….</text:p>
      <text:p text:style-name="P5">…………………………………………………………………………………………..…………...........................</text:p>
      <text:p text:style-name="Standard">6. Wykształcenie ………………………………………………………………………….………………………...</text:p>
      <text:p text:style-name="Standard"><text:span text:style-name="Domyślna_20_czcionka_20_akapitu"><text:span text:style-name="T6"><text:s text:c="91"/>(nazwa szkoły i rok jej ukończenia)</text:span></text:span></text:p>
      <text:p text:style-name="P5">………………………………………………………………………………….……………………………………</text:p>
      <text:p text:style-name="Standard">…………………………………………………………………………………….………………………………....</text:p>
      <text:p text:style-name="P5"><text:span text:style-name="Domyślna_20_czcionka_20_akapitu"><text:span text:style-name="T6"><text:s text:c="35"/>(zawód, specjalność, stopień naukowy, tytuł zawodowy, tytuł naukowy)</text:span></text:span></text:p>
      <text:p text:style-name="P5">7. Wykształcenie uzupełniające …………………………………………………………………………………….</text:p>
      <text:p text:style-name="P5">………………………………………………………………………………………………………..……………...</text:p>
      <text:p text:style-name="P5">……………………………………………………………………………………………………………………….</text:p>
      <text:p text:style-name="Standard">………………………………………………………………………………………………………………….……</text:p>
      <text:p text:style-name="P5"><text:span text:style-name="Domyślna_20_czcionka_20_akapitu"><text:span text:style-name="T6"><text:s text:c="26"/>(kursy, studia podyplomowe, data ukończenia nauki lub data rozpoczęcia nauki w przypadku jej trwania)</text:span></text:span></text:p>
      <text:p text:style-name="P5">8. Przebieg dotychczasowego zatrudnienia …………………………………………………………………………</text:p>
      <text:p text:style-name="P5">………………………………………………………………………………………………………………….…....</text:p>
      <text:p text:style-name="P5">………………………………………………………………………………………………………….………..…..</text:p>
      <text:p text:style-name="P5">……………………………………………………………………………………………………….…………..…..</text:p>
      <text:p text:style-name="Standard">……………………………………………………………………………………………………..………….……..</text:p>
      <text:p text:style-name="P5"><text:span text:style-name="Domyślna_20_czcionka_20_akapitu"><text:span text:style-name="T6"><text:s text:c="31"/>(wskazać okresy zatrudnienia u kolejnych pracodawców oraz zajmowane stanowiska pracy)</text:span></text:span></text:p>
      <text:p text:style-name="P5">9. Dodatkowe uprawnienia, umiejętności, zainteresowania …………………………………………..………….…</text:p>
      <text:p text:style-name="P5">……………………………………………………………………………………………………………….……...</text:p>
      <text:p text:style-name="P5">………………………………………………………………………………………………………………….……</text:p>
      <text:p text:style-name="Standard">………………………………………………………………………………………………..……………………...</text:p>
      <text:p text:style-name="Standard"><text:span text:style-name="Domyślna_20_czcionka_20_akapitu"><text:span text:style-name="T6"><text:s text:c="42"/>(np. stopień znajomości języków obcych, prawo jazdy, obsługa komputera)</text:span></text:span></text:p>
      <text:p text:style-name="P5">10. Oświadczam, że pozostaję/nie pozostaję*) w rejestrze bezrobotnych i poszukujących pracy.</text:p>
      <text:p text:style-name="P5">11. Oświadczam, że dane zawarte w pkt 1-4 są zgodne z dowodem osobistym seria …….…. nr …………………</text:p>
      <text:p text:style-name="P5">wydanym przez …………………………………………………………………………………………..……..…...</text:p>
      <text:p text:style-name="P5">lub innym dowodem tożsamości …………………………………………………………………………………....</text:p>
      <text:p text:style-name="Standard"/>
      <text:p text:style-name="Standard">………………………………..</text:p>
      <text:p text:style-name="Standard"><text:span text:style-name="Domyślna_20_czcionka_20_akapitu"><text:span text:style-name="T6"><text:s text:c="15"/>(miejscowość i data)<text:tab/></text:span></text:span><text:tab/><text:tab/><text:tab/><text:tab/><text:tab/>……………………………………</text:p>
      <text:p text:style-name="Standard"><text:span text:style-name="Domyślna_20_czcionka_20_akapitu"><text:span text:style-name="T6"><text:s text:c="148"/>(podpis osoby ubiegającej się o zatrudnienie)</text:span></text:span></text:p>
      <text:p text:style-name="P6"/>
      <text:p text:style-name="P6"/>
      <text:p text:style-name="Standard">*) właściwe podkreślić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7"/>
      <text:p text:style-name="P7"/>
      <text:p text:style-name="P12">Ja niżej podpisana/y świadomy odpowiedzialności karnej <text:s/>wynikającej z art. 233 § 1 Kodeksu karnego, oświadczam iż:</text:p>
      <text:p text:style-name="P12"><text:s/></text:p>
      <text:p text:style-name="P19">- <text:s/>posiadam obywatelstwo……………………………..,</text:p>
      <text:p text:style-name="P20">- nie jestem karany <text:s/>prawomocnym wyrokiem sądu za umyślne przestępstwo ścigane <text:s text:c="22"/>z oskarżenia publicznego lub umyślne przestępstwo skarbowe,</text:p>
      <text:p text:style-name="P20">- mój stan zdrowia pozwala mi na wykonywanie pracy na stanowisku opiekuna Klubu Seniora,</text:p>
      <text:p text:style-name="P19">- posiadam pełną zdolności do czynności prawnych i korzystam z pełni praw publicznych,</text:p>
      <text:p text:style-name="P20">-wyrażam zgodę na przetwarzanie moich danych osobowych zwartych w ofercie <text:s text:c="32"/>dla potrzeb niezbędnych do realizacji procesu rekrutacji.</text:p>
      <text:p text:style-name="P20"/>
      <text:p text:style-name="P20"/>
      <text:p text:style-name="P21"/>
      <text:p text:style-name="P21"/>
      <text:p text:style-name="P21"/>
      <text:p text:style-name="P21">……………………………..</text:p>
      <text:p text:style-name="P21">miejsce, data</text:p>
      <text:p text:style-name="P21"/>
      <text:p text:style-name="P21"/>
      <text:p text:style-name="P21"><text:tab/><text:tab/><text:tab/><text:tab/><text:tab/><text:tab/><text:tab/>……………………………………………..</text:p>
      <text:p text:style-name="P21"><text:tab/><text:tab/><text:tab/><text:tab/><text:tab/><text:tab/><text:tab/><text:tab/><text:tab/>czytelny podpis</text:p>
      <text:p text:style-name="Standard"/>
      <text:p text:style-name="Standard"/>
      <text:p text:style-name="Standard"/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/>
      <text:p text:style-name="P10"/>
      <text:p text:style-name="P14">OŚWIADCZENIE </text:p>
      <text:p text:style-name="P14">O ZAANGAŻOWANIU ZAWODOWYM PERSONELU PROJEKTU</text:p>
      <text:p text:style-name="P15"/>
      <text:p text:style-name="P15"/>
      <text:p text:style-name="P10"/>
      <text:list xml:id="list453893451" text:style-name="L1">
        <text:list-item>
          <text:p text:style-name="P27"><text:span text:style-name="Domyślna_20_czcionka_20_akapitu"><text:span text:style-name="T7">Oświadczam, iż w przypadku zaangażowania mnie do projektu „</text:span></text:span><text:bookmark-start text:name="_Hlk5301311463"/><text:span text:style-name="Domyślna_20_czcionka_20_akapitu"><text:span text:style-name="T7">Gmina Brok przyjazna Seniorom</text:span></text:span><text:bookmark-end text:name="_Hlk5301311463"/><text:span text:style-name="Domyślna_20_czcionka_20_akapitu"><text:span text:style-name="T7">” dla Osi priorytetowej IX Wspieranie włączenia społecznego i walka z ubóstwem, Działania 9.2 Usługi społeczne i usługi opieki zdrowotnej, Poddziałania 9.2.1 Zwiększenie dostępności usług społecznych – realizowanego w ramach <text:s/>Europejskiego Funduszu Społecznego w ramach Regionalnego Programu Operacyjnego Województwa Mazowieckiego na lata 2014-2020, moje łączne zaangażowanie zawodowe w realizacje wszystkich projektów finansowanych z Funduszy strukturalnych <text:s/>i Funduszy Spójności oraz działań finansowanych z innych źródeł, w tym środków własnych Beneficjenta i innych podmiotów nie przekracza łącznie </text:span></text:span><text:span text:style-name="Domyślna_20_czcionka_20_akapitu"><text:span text:style-name="T8">276 godzin miesięcznie</text:span></text:span><text:span text:style-name="Domyślna_20_czcionka_20_akapitu"><text:span text:style-name="T7">.</text:span></text:span></text:p>
        </text:list-item>
        <text:list-item>
          <text:p text:style-name="P27"><text:span text:style-name="Domyślna_20_czcionka_20_akapitu"><text:span text:style-name="T7">Zobowiązuje się jednocześnie do nie przekraczania ww. miesięcznego limitu godzin <text:s text:c="18"/>w okresie mojego ewentualnego zaangażowania do projektu..</text:span></text:span></text:p>
        </text:list-item>
        <text:list-item>
          <text:p text:style-name="P27"><text:span text:style-name="Domyślna_20_czcionka_20_akapitu"><text:span text:style-name="T7">Oświadczam, że nie jestem zaangażowany/a w realizację innych projektów finansowanych z funduszy strukturalnych i Funduszu Spójności*.</text:span></text:span></text:p>
        </text:list-item>
        <text:list-item>
          <text:p text:style-name="P27"><text:span text:style-name="Domyślna_20_czcionka_20_akapitu"><text:span text:style-name="T7">Oświadczam, że jestem zaangażowany/a w realizację następujących projektów finansowanych z funduszy strukturalnych i Funduszu Spójności*: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Tytuł projektu i nazwa Beneficjenta</text:p>
          </table:table-cell>
          <table:table-cell table:style-name="Tabela1.A1" office:value-type="string">
            <text:p text:style-name="P23">Rodzaj umowy</text:p>
          </table:table-cell>
          <table:table-cell table:style-name="Tabela1.A1" office:value-type="string">
            <text:p text:style-name="P23">Okres zaangażowania</text:p>
          </table:table-cell>
          <table:table-cell table:style-name="Tabela1.E1" office:value-type="string">
            <text:p text:style-name="P23">Liczba godzin zaangażowania miesięcznie</text:p>
          </table:table-cell>
        </table:table-row>
        <table:table-row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E2" office:value-type="string">
            <text:p text:style-name="P24"/>
          </table:table-cell>
        </table:table-row>
      </table:table>
      <text:p text:style-name="P18"><text:span text:style-name="Domyślna_20_czcionka_20_akapitu"><text:span text:style-name="T9">W przypadku <text:s/>gdy nie jest możliwe podanie dokładnej liczby godzin zaangażowania <text:s text:c="24"/>(np. w przypadku umów o dzieło lub prowadzenia działalności gospodarczej, należy podać orientacyjną i uśredniona liczbę godzin).</text:span></text:span></text:p>
      <text:p text:style-name="P11"/>
      <text:list xml:id="list141825320920160" text:continue-numbering="true" text:style-name="L1">
        <text:list-item>
          <text:p text:style-name="P27"><text:span text:style-name="Domyślna_20_czcionka_20_akapitu"><text:span text:style-name="T7">Oświadczam, że nie jestem zaangażowany w realizację żadnych innych zadań finansowanych ze źródeł pozaprojektowych, w tym środków własnych Beneficjenta*.</text:span></text:span></text:p>
        </text:list-item>
        <text:list-item>
          <text:p text:style-name="P27"><text:span text:style-name="Domyślna_20_czcionka_20_akapitu"><text:span text:style-name="T7">Oświadczam, że jestem zaangażowany/a w realizację następujących zadań finansowanych ze źródeł pozaprojektowych, w tym ze środków własnych beneficjenta i innych podmiotów*.</text:span></text:span></text:p>
        </text:list-item>
      </text:list>
      <text:p text:style-name="P25"><text:soft-page-break/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3">Lp.</text:p>
          </table:table-cell>
          <table:table-cell table:style-name="Tabela2.A1" office:value-type="string">
            <text:p text:style-name="P23">Nazwa podmiotu zatrudniającego</text:p>
          </table:table-cell>
          <table:table-cell table:style-name="Tabela2.A1" office:value-type="string">
            <text:p text:style-name="P23">Rodzaj umowy</text:p>
          </table:table-cell>
          <table:table-cell table:style-name="Tabela2.A1" office:value-type="string">
            <text:p text:style-name="P23">Okres zaangażowania</text:p>
          </table:table-cell>
          <table:table-cell table:style-name="Tabela2.E1" office:value-type="string">
            <text:p text:style-name="P23">Liczba godzin zaangażowania miesięcznie</text:p>
          </table:table-cell>
        </table:table-row>
        <table:table-row>
          <table:table-cell table:style-name="Tabela2.A2" office:value-type="string">
            <text:p text:style-name="P24"/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4"/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4"/>
          </table:table-cell>
        </table:table-row>
      </table:table>
      <text:p text:style-name="P8"/>
      <text:list xml:id="list141825392747894" text:continue-numbering="true" text:style-name="L1">
        <text:list-item>
          <text:p text:style-name="P28">Oświadczam, iż podmiot wskazany pod nr ….. jest instytucja uczestniczącą w realizacji programu operacyjnego jednakże w przypadku zaangażowania mnie do projektu, fakt mojego zatrudnienia w instytucji uczestniczącej w realizacje programu operacyjnego nie powoduje konfliktu interesów ani ryzyka podwójnego finansowania wydatków.</text:p>
        </text:list-item>
        <text:list-item>
          <text:p text:style-name="P28">Oświadczam, iż obciążenie z tytułu ewentualnego zaangażowania mnie w realizacje zadania w projekcie nie wyklucza możliwości prawidłowej i efektywnej realizacji wszystkich powierzonych mi zadań.</text:p>
        </text:list-item>
        <text:list-item>
          <text:p text:style-name="P28">Zobowiązuję się do sporządzania protokołu wskazującego na prawidłowe wykonanie zadań, liczbę oraz ewidencje godzin w danym miesiącu kalendarzowym poświęconych na wykonanie zadań w projekcie.</text:p>
        </text:list-item>
        <text:list-item>
          <text:p text:style-name="P28">W okresie mojego zaangażowania w projekcie zobowiązuję się do spełnienia wyżej wymienionych warunków oraz aktualizacji oświadczenia w chwili wystąpienia zmiany.</text:p>
        </text:list-item>
        <text:list-item>
          <text:p text:style-name="P28">Informacje zawarte w niniejszym oświadczeniu są prawdziwe, kompletne, rzetelne oraz zostały przekazane zgodnie z moją wiedzą i przy zachowaniu należytej staranności. Jestem świadomy/a odpowiedzialności karnej wynikającej z art. 297 ust. 1 Kodeksu karnego dotyczącej poświadczenia nieprawdy co do okoliczności <text:s/>mającej znaczenie prawne.</text:p>
        </text:list-item>
      </text:list>
      <text:p text:style-name="P8"/>
      <text:p text:style-name="P8"/>
      <text:p text:style-name="P9"><text:tab/><text:tab/><text:tab/><text:tab/><text:tab/><text:tab/><text:tab/>…......…..........…...........................................</text:p>
      <text:p text:style-name="P17"><text:span text:style-name="Domyślna_20_czcionka_20_akapitu"><text:span text:style-name="T4"><text:tab/><text:tab/><text:tab/><text:tab/><text:tab/><text:tab/></text:span></text:span><text:span text:style-name="Domyślna_20_czcionka_20_akapitu"><text:span text:style-name="T2">(czytelny podpis osoby składającej oświadczenie)</text:span></text:span></text:p>
      <text:p text:style-name="P13"/>
      <text:p text:style-name="P13"/>
      <text:p text:style-name="P13"/>
      <text:p text:style-name="P16"><text:span text:style-name="Domyślna_20_czcionka_20_akapitu"><text:span text:style-name="T5">* </text:span></text:span><text:span text:style-name="Domyślna_20_czcionka_20_akapitu"><text:span text:style-name="T2">niepotrzebne skreślić</text:span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3LVL1" style:display-name="WW_CharLFO3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3LVL2" style:display-name="WW_CharLFO3LVL2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3LVL3" style:display-name="WW_CharLFO3LVL3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3LVL4" style:display-name="WW_CharLFO3LVL4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3LVL5" style:display-name="WW_CharLFO3LVL5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3LVL6" style:display-name="WW_CharLFO3LVL6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3LVL7" style:display-name="WW_CharLFO3LVL7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3LVL8" style:display-name="WW_CharLFO3LVL8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3LVL9" style:display-name="WW_CharLFO3LVL9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text-properties fo:font-style="italic" style:font-style-asian="italic"/>
    </style:style>
    <style:style style:name="MT1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30" text:anchor-type="as-char" svg:y="0cm" svg:width="16.002cm" style:rel-width="scale" svg:height="1.452cm" style:rel-height="scale" draw:z-index="4"><draw:image xlink:href="Pictures/1000000000000AF600000107E84F02D5F8464FDD.jpg" xlink:type="simple" xlink:show="embed" xlink:actuate="onLoad" loext:mime-type="image/jpeg"/><svg:title>Logotyp</svg:title><svg:desc>Od lewej znak Funduszy Europejskich złożony z symbolu graficznego, nazwy Fundusze Europejskie oraz odwołania do Programu Regionalnego; w środku flaga Polski z napisem Rzeczpospolita Polska następnie logo promocyjne Mazowsza złożone z ozdobnego napisu Mazowsze oraz podpisu Serce Polski; zestaw podstawowy zamyka znak Unii Europejskiej złożony z flagi Unii Europejskiej i napisu Unia Europejska oraz Europejski Fundusz Społeczny. Napisy znajdują się po lewej stronie flagi.</svg:desc></draw:frame></text:p>
      </style:header>
      <style:footer>
        <text:p text:style-name="MP1"><text:span text:style-name="Domyślna_20_czcionka_20_akapitu"><text:span text:style-name="MT1">Projekt współfinansowany przez Unię Europejską ze środków Europejskiego Funduszu Społecznego w ramach Regionalnego Programu Operacyjnego Województwa Mazowieckiego na lata 2014-2020.</text:span></text:span><text:span text:style-name="Domyślna_20_czcionka_20_akapitu"><text:span text:style-name="MT2"> </text:span>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KWESTIONARIUSZ OSOBOWY</dc:title>
    <meta:initial-creator>hjaniak</meta:initial-creator>
    <dc:creator>Użytkownik</dc:creator>
    <meta:creation-date>2018-11-28T08:10:00Z</meta:creation-date>
    <dc:date>2018-11-28T08:10:00Z</dc:date>
    <meta:print-date>2018-11-16T08:43:00Z</meta:print-date>
    <meta:editing-cycles>2</meta:editing-cycles>
    <meta:editing-duration>PT0S</meta:editing-duration>
    <meta:document-statistic meta:table-count="2" meta:image-count="1" meta:object-count="0" meta:page-count="5" meta:paragraph-count="77" meta:word-count="672" meta:character-count="6711" meta:non-whitespace-character-count="5596"/>
    <meta:template xlink:type="simple" xlink:actuate="onRequest" xlink:title="" xlink:href="../../AppData/Local/Temp/KWESTIONARIUSZ_OSOBOWY_DLA_KAND.odt/Normal"/>
  </office:meta>
</office:document-meta>
</file>